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9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4.106cm"/>
    </style:style>
    <style:style style:name="co4" style:family="table-column">
      <style:table-column-properties fo:break-before="auto" style:column-width="2.642cm"/>
    </style:style>
    <style:style style:name="co5" style:family="table-column">
      <style:table-column-properties fo:break-before="auto" style:column-width="2.454cm"/>
    </style:style>
    <style:style style:name="co6" style:family="table-column">
      <style:table-column-properties fo:break-before="auto" style:column-width="2.974cm"/>
    </style:style>
    <style:style style:name="co7" style:family="table-column">
      <style:table-column-properties fo:break-before="auto" style:column-width="4.461cm"/>
    </style:style>
    <style:style style:name="co8" style:family="table-column">
      <style:table-column-properties fo:break-before="auto" style:column-width="3.186cm"/>
    </style:style>
    <style:style style:name="co9" style:family="table-column">
      <style:table-column-properties fo:break-before="auto" style:column-width="7.53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89cm" fo:break-before="auto" style:use-optimal-row-height="true"/>
    </style:style>
    <style:style style:name="ro3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-</number:text>
      <number:month/>
      <number:text>-</number:text>
      <number:day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e6e6ff"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107">
      <style:table-cell-properties fo:background-color="#e6e6ff"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107"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ackground-color="#e6e6ff" fo:wrap-option="wrap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wrap-option="wrap"/>
      <style:text-properties fo:font-size="9pt" style:font-size-asian="9pt" style:font-size-complex="9pt"/>
    </style:style>
    <style:style style:name="ce6" style:family="table-cell" style:parent-style-name="Default" style:data-style-name="N106">
      <style:table-cell-properties fo:background-color="#e6e6ff"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106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40">
      <style:table-cell-properties fo:background-color="#e6e6ff"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40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0">
      <style:table-cell-properties fo:background-color="#e6e6ff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dddddd"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40">
      <style:table-cell-properties fo:background-color="#dddddd"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e6e6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e6e6ff" style:vertical-align="middle"/>
      <style:text-properties fo:font-size="7pt" style:font-size-asian="7pt" style:font-size-complex="7pt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0.93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weight="bold"/>
    </style:style>
    <style:style style:name="T2" style:family="text">
      <style:text-properties fo:font-size="7pt" style:font-size-asian="7pt" style:font-size-complex="7pt"/>
    </style:style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default-cell-style-name="ce9"/>
        <table:table-column table:style-name="co7" table:default-cell-style-name="ce12"/>
        <table:table-column table:style-name="co8" table:default-cell-style-name="ce15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Day</text:p>
          </table:table-cell>
          <table:table-cell table:style-name="ce2" office:value-type="string">
            <text:p>Date</text:p>
          </table:table-cell>
          <table:table-cell table:style-name="ce4" office:value-type="string">
            <text:p>Topic</text:p>
          </table:table-cell>
          <table:table-cell table:style-name="ce6" office:value-type="string">
            <text:p>Start (HH:MM)</text:p>
          </table:table-cell>
          <table:table-cell table:style-name="ce6" office:value-type="string">
            <text:p>End (HH:MM)</text:p>
          </table:table-cell>
          <table:table-cell table:style-name="ce8" office:value-type="string">
            <text:p>- break <text:span text:style-name="T1">(</text:span>HH:MM<text:span text:style-name="T1">)</text:span></text:p>
          </table:table-cell>
          <table:table-cell table:style-name="ce10" office:value-type="string">
            <text:p>Time/day <text:s/>(decimal)</text:p>
          </table:table-cell>
          <table:table-cell table:style-name="ce13" office:value-type="string">
            <text:p>Total time</text:p>
          </table:table-cell>
          <table:table-cell table:style-name="ce16" office:value-type="string">
            <text:p>Created by <text:a xlink:href="http://www.uvbo.se/">The Uhu Uvelius</text:a>. Use at your own risk - no responsibility for this form is taken whatsoever.</text:p>
          </table:table-cell>
          <table:table-cell table:style-name="ce1" table:number-columns-repeated="2"/>
          <table:table-cell table:style-name="ce1" office:value-type="string">
            <text:p><text:span text:style-name="T2"><text:a xlink:href="http://www.patreon.com/uvelius">Support me on Patreon</text:a></text:span> </text:p>
          </table:table-cell>
          <table:table-cell table:style-name="ce1" table:number-columns-repeated="1012"/>
        </table:table-row>
        <table:table-row table:style-name="ro2">
          <table:table-cell table:number-columns-repeated="3"/>
          <table:table-cell table:number-columns-repeated="3"/>
          <table:table-cell table:style-name="ce11" table:formula="of:=(([.E2]-[.D2])*24)-([.F2]*24)" office:value-type="float" office:value="0">
            <text:p>0</text:p>
          </table:table-cell>
          <table:table-cell table:style-name="ce14" table:formula="of:=[.G2:.G500]" office:value-type="float" office:value="0">
            <office:annotation draw:style-name="gr1" draw:text-style-name="P1" svg:width="2.899cm" svg:height="1.139cm" svg:x="24.632cm" svg:y="0.274cm" draw:caption-point-x="-0.61cm" draw:caption-point-y="0.442cm">
              <dc:creator>R</dc:creator>
              <dc:date>2018-03-08T00:00:00</dc:date>
              <text:p text:style-name="P1">Insert formula <text:s/></text:p>
            </office:annotation>
            <text:p>0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]-[.D3])*24)-([.F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]-[.D4])*24)-([.F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]-[.D5])*24)-([.F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6]-[.D6])*24)-([.F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7]-[.D7])*24)-([.F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8]-[.D8])*24)-([.F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9]-[.D9])*24)-([.F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0]-[.D10])*24)-([.F1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1]-[.D11])*24)-([.F1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2]-[.D12])*24)-([.F1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3]-[.D13])*24)-([.F1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4]-[.D14])*24)-([.F1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5]-[.D15])*24)-([.F1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6]-[.D16])*24)-([.F1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7]-[.D17])*24)-([.F1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8]-[.D18])*24)-([.F1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9]-[.D19])*24)-([.F1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0]-[.D20])*24)-([.F2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1]-[.D21])*24)-([.F2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2]-[.D22])*24)-([.F2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3]-[.D23])*24)-([.F2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4]-[.D24])*24)-([.F2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5]-[.D25])*24)-([.F2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6]-[.D26])*24)-([.F2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7]-[.D27])*24)-([.F2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8]-[.D28])*24)-([.F2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9]-[.D29])*24)-([.F2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0]-[.D30])*24)-([.F3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1]-[.D31])*24)-([.F3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2]-[.D32])*24)-([.F3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3]-[.D33])*24)-([.F3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4]-[.D34])*24)-([.F3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5]-[.D35])*24)-([.F3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6]-[.D36])*24)-([.F3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7]-[.D37])*24)-([.F3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8]-[.D38])*24)-([.F3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9]-[.D39])*24)-([.F3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0]-[.D40])*24)-([.F4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1]-[.D41])*24)-([.F4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2]-[.D42])*24)-([.F4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3]-[.D43])*24)-([.F4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4]-[.D44])*24)-([.F4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5]-[.D45])*24)-([.F4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6]-[.D46])*24)-([.F4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7]-[.D47])*24)-([.F4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8]-[.D48])*24)-([.F4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9]-[.D49])*24)-([.F4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0]-[.D50])*24)-([.F5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1]-[.D51])*24)-([.F5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2]-[.D52])*24)-([.F5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3]-[.D53])*24)-([.F5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4]-[.D54])*24)-([.F5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5]-[.D55])*24)-([.F5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6]-[.D56])*24)-([.F5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7]-[.D57])*24)-([.F5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8]-[.D58])*24)-([.F5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9]-[.D59])*24)-([.F5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60]-[.D60])*24)-([.F6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61]-[.D61])*24)-([.F6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62]-[.D62])*24)-([.F6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63]-[.D63])*24)-([.F6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64]-[.D64])*24)-([.F6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65]-[.D65])*24)-([.F6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66]-[.D66])*24)-([.F6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67]-[.D67])*24)-([.F6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68]-[.D68])*24)-([.F6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69]-[.D69])*24)-([.F6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70]-[.D70])*24)-([.F7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71]-[.D71])*24)-([.F7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72]-[.D72])*24)-([.F7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73]-[.D73])*24)-([.F7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74]-[.D74])*24)-([.F7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75]-[.D75])*24)-([.F7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76]-[.D76])*24)-([.F7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77]-[.D77])*24)-([.F7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78]-[.D78])*24)-([.F7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79]-[.D79])*24)-([.F7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80]-[.D80])*24)-([.F8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81]-[.D81])*24)-([.F8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82]-[.D82])*24)-([.F8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83]-[.D83])*24)-([.F8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84]-[.D84])*24)-([.F8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85]-[.D85])*24)-([.F8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86]-[.D86])*24)-([.F8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87]-[.D87])*24)-([.F8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88]-[.D88])*24)-([.F8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89]-[.D89])*24)-([.F8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90]-[.D90])*24)-([.F9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91]-[.D91])*24)-([.F9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92]-[.D92])*24)-([.F9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93]-[.D93])*24)-([.F9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94]-[.D94])*24)-([.F9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95]-[.D95])*24)-([.F9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96]-[.D96])*24)-([.F9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97]-[.D97])*24)-([.F9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98]-[.D98])*24)-([.F9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99]-[.D99])*24)-([.F9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00]-[.D100])*24)-([.F10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01]-[.D101])*24)-([.F10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02]-[.D102])*24)-([.F10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03]-[.D103])*24)-([.F10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04]-[.D104])*24)-([.F10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05]-[.D105])*24)-([.F10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06]-[.D106])*24)-([.F10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07]-[.D107])*24)-([.F10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08]-[.D108])*24)-([.F10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09]-[.D109])*24)-([.F10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10]-[.D110])*24)-([.F11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11]-[.D111])*24)-([.F11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12]-[.D112])*24)-([.F11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13]-[.D113])*24)-([.F11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14]-[.D114])*24)-([.F11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15]-[.D115])*24)-([.F11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16]-[.D116])*24)-([.F11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17]-[.D117])*24)-([.F11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18]-[.D118])*24)-([.F11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19]-[.D119])*24)-([.F11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20]-[.D120])*24)-([.F12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21]-[.D121])*24)-([.F12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22]-[.D122])*24)-([.F12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23]-[.D123])*24)-([.F12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24]-[.D124])*24)-([.F12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25]-[.D125])*24)-([.F12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26]-[.D126])*24)-([.F12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27]-[.D127])*24)-([.F12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28]-[.D128])*24)-([.F12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29]-[.D129])*24)-([.F12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30]-[.D130])*24)-([.F13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31]-[.D131])*24)-([.F13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32]-[.D132])*24)-([.F13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33]-[.D133])*24)-([.F13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34]-[.D134])*24)-([.F13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35]-[.D135])*24)-([.F13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36]-[.D136])*24)-([.F13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37]-[.D137])*24)-([.F13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38]-[.D138])*24)-([.F13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39]-[.D139])*24)-([.F13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40]-[.D140])*24)-([.F14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41]-[.D141])*24)-([.F14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42]-[.D142])*24)-([.F14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43]-[.D143])*24)-([.F14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44]-[.D144])*24)-([.F14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45]-[.D145])*24)-([.F14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46]-[.D146])*24)-([.F14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47]-[.D147])*24)-([.F14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48]-[.D148])*24)-([.F14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49]-[.D149])*24)-([.F14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50]-[.D150])*24)-([.F15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51]-[.D151])*24)-([.F15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52]-[.D152])*24)-([.F15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53]-[.D153])*24)-([.F15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54]-[.D154])*24)-([.F15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55]-[.D155])*24)-([.F15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56]-[.D156])*24)-([.F15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57]-[.D157])*24)-([.F15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58]-[.D158])*24)-([.F15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59]-[.D159])*24)-([.F15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60]-[.D160])*24)-([.F16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61]-[.D161])*24)-([.F16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62]-[.D162])*24)-([.F16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63]-[.D163])*24)-([.F16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64]-[.D164])*24)-([.F16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65]-[.D165])*24)-([.F16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66]-[.D166])*24)-([.F16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67]-[.D167])*24)-([.F16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68]-[.D168])*24)-([.F16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69]-[.D169])*24)-([.F16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70]-[.D170])*24)-([.F17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71]-[.D171])*24)-([.F17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72]-[.D172])*24)-([.F17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73]-[.D173])*24)-([.F17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74]-[.D174])*24)-([.F17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75]-[.D175])*24)-([.F17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76]-[.D176])*24)-([.F17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77]-[.D177])*24)-([.F17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78]-[.D178])*24)-([.F17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79]-[.D179])*24)-([.F17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80]-[.D180])*24)-([.F18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81]-[.D181])*24)-([.F18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82]-[.D182])*24)-([.F18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83]-[.D183])*24)-([.F18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84]-[.D184])*24)-([.F18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85]-[.D185])*24)-([.F18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86]-[.D186])*24)-([.F18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87]-[.D187])*24)-([.F18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88]-[.D188])*24)-([.F18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89]-[.D189])*24)-([.F18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90]-[.D190])*24)-([.F19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91]-[.D191])*24)-([.F19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92]-[.D192])*24)-([.F19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93]-[.D193])*24)-([.F19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94]-[.D194])*24)-([.F19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95]-[.D195])*24)-([.F19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96]-[.D196])*24)-([.F19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97]-[.D197])*24)-([.F19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98]-[.D198])*24)-([.F19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199]-[.D199])*24)-([.F19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00]-[.D200])*24)-([.F20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01]-[.D201])*24)-([.F20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02]-[.D202])*24)-([.F20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03]-[.D203])*24)-([.F20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04]-[.D204])*24)-([.F20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05]-[.D205])*24)-([.F20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06]-[.D206])*24)-([.F20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07]-[.D207])*24)-([.F20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08]-[.D208])*24)-([.F20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09]-[.D209])*24)-([.F20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10]-[.D210])*24)-([.F21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11]-[.D211])*24)-([.F21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12]-[.D212])*24)-([.F21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13]-[.D213])*24)-([.F21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14]-[.D214])*24)-([.F21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15]-[.D215])*24)-([.F21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16]-[.D216])*24)-([.F21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17]-[.D217])*24)-([.F21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18]-[.D218])*24)-([.F21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19]-[.D219])*24)-([.F21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20]-[.D220])*24)-([.F22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21]-[.D221])*24)-([.F22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22]-[.D222])*24)-([.F22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23]-[.D223])*24)-([.F22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24]-[.D224])*24)-([.F22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25]-[.D225])*24)-([.F22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26]-[.D226])*24)-([.F22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27]-[.D227])*24)-([.F22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28]-[.D228])*24)-([.F22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29]-[.D229])*24)-([.F22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30]-[.D230])*24)-([.F23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31]-[.D231])*24)-([.F23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32]-[.D232])*24)-([.F23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33]-[.D233])*24)-([.F23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34]-[.D234])*24)-([.F23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35]-[.D235])*24)-([.F23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36]-[.D236])*24)-([.F23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37]-[.D237])*24)-([.F23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38]-[.D238])*24)-([.F23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39]-[.D239])*24)-([.F23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40]-[.D240])*24)-([.F24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41]-[.D241])*24)-([.F24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42]-[.D242])*24)-([.F24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43]-[.D243])*24)-([.F24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44]-[.D244])*24)-([.F24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45]-[.D245])*24)-([.F24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46]-[.D246])*24)-([.F24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47]-[.D247])*24)-([.F24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48]-[.D248])*24)-([.F24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49]-[.D249])*24)-([.F24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50]-[.D250])*24)-([.F25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51]-[.D251])*24)-([.F25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52]-[.D252])*24)-([.F25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53]-[.D253])*24)-([.F25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54]-[.D254])*24)-([.F25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55]-[.D255])*24)-([.F25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56]-[.D256])*24)-([.F25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57]-[.D257])*24)-([.F25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58]-[.D258])*24)-([.F25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59]-[.D259])*24)-([.F25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60]-[.D260])*24)-([.F26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61]-[.D261])*24)-([.F26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62]-[.D262])*24)-([.F26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63]-[.D263])*24)-([.F26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64]-[.D264])*24)-([.F26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65]-[.D265])*24)-([.F26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66]-[.D266])*24)-([.F26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67]-[.D267])*24)-([.F26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68]-[.D268])*24)-([.F26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69]-[.D269])*24)-([.F26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70]-[.D270])*24)-([.F27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71]-[.D271])*24)-([.F27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72]-[.D272])*24)-([.F27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73]-[.D273])*24)-([.F27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74]-[.D274])*24)-([.F27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75]-[.D275])*24)-([.F27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76]-[.D276])*24)-([.F27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77]-[.D277])*24)-([.F27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78]-[.D278])*24)-([.F27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79]-[.D279])*24)-([.F27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80]-[.D280])*24)-([.F28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81]-[.D281])*24)-([.F28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82]-[.D282])*24)-([.F28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83]-[.D283])*24)-([.F28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84]-[.D284])*24)-([.F28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85]-[.D285])*24)-([.F28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86]-[.D286])*24)-([.F28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87]-[.D287])*24)-([.F28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88]-[.D288])*24)-([.F28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89]-[.D289])*24)-([.F28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90]-[.D290])*24)-([.F29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91]-[.D291])*24)-([.F29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92]-[.D292])*24)-([.F29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93]-[.D293])*24)-([.F29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94]-[.D294])*24)-([.F29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95]-[.D295])*24)-([.F29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96]-[.D296])*24)-([.F29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97]-[.D297])*24)-([.F29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98]-[.D298])*24)-([.F29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299]-[.D299])*24)-([.F29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00]-[.D300])*24)-([.F30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01]-[.D301])*24)-([.F30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02]-[.D302])*24)-([.F30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03]-[.D303])*24)-([.F30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04]-[.D304])*24)-([.F30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05]-[.D305])*24)-([.F30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06]-[.D306])*24)-([.F30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07]-[.D307])*24)-([.F30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08]-[.D308])*24)-([.F30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09]-[.D309])*24)-([.F30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10]-[.D310])*24)-([.F31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11]-[.D311])*24)-([.F31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12]-[.D312])*24)-([.F31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13]-[.D313])*24)-([.F31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14]-[.D314])*24)-([.F31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15]-[.D315])*24)-([.F31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16]-[.D316])*24)-([.F31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17]-[.D317])*24)-([.F31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18]-[.D318])*24)-([.F31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19]-[.D319])*24)-([.F31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20]-[.D320])*24)-([.F32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21]-[.D321])*24)-([.F32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22]-[.D322])*24)-([.F32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23]-[.D323])*24)-([.F32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24]-[.D324])*24)-([.F32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25]-[.D325])*24)-([.F32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26]-[.D326])*24)-([.F32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27]-[.D327])*24)-([.F32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28]-[.D328])*24)-([.F32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29]-[.D329])*24)-([.F32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30]-[.D330])*24)-([.F33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31]-[.D331])*24)-([.F33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32]-[.D332])*24)-([.F33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33]-[.D333])*24)-([.F33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34]-[.D334])*24)-([.F33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35]-[.D335])*24)-([.F33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36]-[.D336])*24)-([.F33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37]-[.D337])*24)-([.F33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38]-[.D338])*24)-([.F33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39]-[.D339])*24)-([.F33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40]-[.D340])*24)-([.F34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41]-[.D341])*24)-([.F34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42]-[.D342])*24)-([.F34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43]-[.D343])*24)-([.F34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44]-[.D344])*24)-([.F34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45]-[.D345])*24)-([.F34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46]-[.D346])*24)-([.F34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47]-[.D347])*24)-([.F34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48]-[.D348])*24)-([.F34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49]-[.D349])*24)-([.F34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50]-[.D350])*24)-([.F35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51]-[.D351])*24)-([.F35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52]-[.D352])*24)-([.F35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53]-[.D353])*24)-([.F35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54]-[.D354])*24)-([.F35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55]-[.D355])*24)-([.F35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56]-[.D356])*24)-([.F35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57]-[.D357])*24)-([.F35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58]-[.D358])*24)-([.F35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59]-[.D359])*24)-([.F35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60]-[.D360])*24)-([.F36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61]-[.D361])*24)-([.F36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62]-[.D362])*24)-([.F36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63]-[.D363])*24)-([.F36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64]-[.D364])*24)-([.F36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65]-[.D365])*24)-([.F36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66]-[.D366])*24)-([.F36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67]-[.D367])*24)-([.F36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68]-[.D368])*24)-([.F36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69]-[.D369])*24)-([.F36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70]-[.D370])*24)-([.F37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71]-[.D371])*24)-([.F37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72]-[.D372])*24)-([.F37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73]-[.D373])*24)-([.F37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74]-[.D374])*24)-([.F37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75]-[.D375])*24)-([.F37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76]-[.D376])*24)-([.F37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77]-[.D377])*24)-([.F37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78]-[.D378])*24)-([.F37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79]-[.D379])*24)-([.F37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80]-[.D380])*24)-([.F38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81]-[.D381])*24)-([.F38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82]-[.D382])*24)-([.F38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83]-[.D383])*24)-([.F38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84]-[.D384])*24)-([.F38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85]-[.D385])*24)-([.F38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86]-[.D386])*24)-([.F38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87]-[.D387])*24)-([.F38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88]-[.D388])*24)-([.F38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89]-[.D389])*24)-([.F38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90]-[.D390])*24)-([.F39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91]-[.D391])*24)-([.F39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92]-[.D392])*24)-([.F39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93]-[.D393])*24)-([.F39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94]-[.D394])*24)-([.F39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95]-[.D395])*24)-([.F39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96]-[.D396])*24)-([.F39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97]-[.D397])*24)-([.F39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98]-[.D398])*24)-([.F39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399]-[.D399])*24)-([.F39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00]-[.D400])*24)-([.F40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01]-[.D401])*24)-([.F40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02]-[.D402])*24)-([.F40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03]-[.D403])*24)-([.F40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04]-[.D404])*24)-([.F40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05]-[.D405])*24)-([.F40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06]-[.D406])*24)-([.F40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07]-[.D407])*24)-([.F40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08]-[.D408])*24)-([.F40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09]-[.D409])*24)-([.F40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10]-[.D410])*24)-([.F41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11]-[.D411])*24)-([.F41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12]-[.D412])*24)-([.F41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13]-[.D413])*24)-([.F41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14]-[.D414])*24)-([.F41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15]-[.D415])*24)-([.F41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16]-[.D416])*24)-([.F41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17]-[.D417])*24)-([.F41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18]-[.D418])*24)-([.F41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19]-[.D419])*24)-([.F41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20]-[.D420])*24)-([.F42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21]-[.D421])*24)-([.F42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22]-[.D422])*24)-([.F42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23]-[.D423])*24)-([.F42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24]-[.D424])*24)-([.F42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25]-[.D425])*24)-([.F42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26]-[.D426])*24)-([.F42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27]-[.D427])*24)-([.F42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28]-[.D428])*24)-([.F42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29]-[.D429])*24)-([.F42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30]-[.D430])*24)-([.F43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31]-[.D431])*24)-([.F43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32]-[.D432])*24)-([.F43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33]-[.D433])*24)-([.F43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34]-[.D434])*24)-([.F43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35]-[.D435])*24)-([.F43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36]-[.D436])*24)-([.F43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37]-[.D437])*24)-([.F43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38]-[.D438])*24)-([.F43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39]-[.D439])*24)-([.F43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40]-[.D440])*24)-([.F44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41]-[.D441])*24)-([.F44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42]-[.D442])*24)-([.F44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43]-[.D443])*24)-([.F44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44]-[.D444])*24)-([.F44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45]-[.D445])*24)-([.F44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46]-[.D446])*24)-([.F44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47]-[.D447])*24)-([.F44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48]-[.D448])*24)-([.F44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49]-[.D449])*24)-([.F44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50]-[.D450])*24)-([.F45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51]-[.D451])*24)-([.F45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52]-[.D452])*24)-([.F45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53]-[.D453])*24)-([.F45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54]-[.D454])*24)-([.F45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55]-[.D455])*24)-([.F45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56]-[.D456])*24)-([.F45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57]-[.D457])*24)-([.F45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58]-[.D458])*24)-([.F45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59]-[.D459])*24)-([.F45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60]-[.D460])*24)-([.F46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61]-[.D461])*24)-([.F46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62]-[.D462])*24)-([.F46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63]-[.D463])*24)-([.F46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64]-[.D464])*24)-([.F46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65]-[.D465])*24)-([.F46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66]-[.D466])*24)-([.F46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67]-[.D467])*24)-([.F46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68]-[.D468])*24)-([.F46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69]-[.D469])*24)-([.F46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70]-[.D470])*24)-([.F47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71]-[.D471])*24)-([.F47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72]-[.D472])*24)-([.F47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73]-[.D473])*24)-([.F47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74]-[.D474])*24)-([.F47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75]-[.D475])*24)-([.F47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76]-[.D476])*24)-([.F47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77]-[.D477])*24)-([.F47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78]-[.D478])*24)-([.F47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79]-[.D479])*24)-([.F47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80]-[.D480])*24)-([.F48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81]-[.D481])*24)-([.F48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82]-[.D482])*24)-([.F48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83]-[.D483])*24)-([.F48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84]-[.D484])*24)-([.F48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85]-[.D485])*24)-([.F48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86]-[.D486])*24)-([.F48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87]-[.D487])*24)-([.F48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88]-[.D488])*24)-([.F48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89]-[.D489])*24)-([.F48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90]-[.D490])*24)-([.F49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91]-[.D491])*24)-([.F49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92]-[.D492])*24)-([.F49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93]-[.D493])*24)-([.F49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94]-[.D494])*24)-([.F49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95]-[.D495])*24)-([.F49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96]-[.D496])*24)-([.F49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97]-[.D497])*24)-([.F49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98]-[.D498])*24)-([.F49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499]-[.D499])*24)-([.F49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00]-[.D500])*24)-([.F50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01]-[.D501])*24)-([.F50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02]-[.D502])*24)-([.F50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03]-[.D503])*24)-([.F50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04]-[.D504])*24)-([.F50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05]-[.D505])*24)-([.F50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06]-[.D506])*24)-([.F50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07]-[.D507])*24)-([.F50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08]-[.D508])*24)-([.F50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09]-[.D509])*24)-([.F50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10]-[.D510])*24)-([.F51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11]-[.D511])*24)-([.F51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12]-[.D512])*24)-([.F51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13]-[.D513])*24)-([.F51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14]-[.D514])*24)-([.F51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15]-[.D515])*24)-([.F51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16]-[.D516])*24)-([.F51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17]-[.D517])*24)-([.F51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18]-[.D518])*24)-([.F51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19]-[.D519])*24)-([.F51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20]-[.D520])*24)-([.F52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21]-[.D521])*24)-([.F52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22]-[.D522])*24)-([.F52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23]-[.D523])*24)-([.F52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24]-[.D524])*24)-([.F52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25]-[.D525])*24)-([.F52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26]-[.D526])*24)-([.F52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27]-[.D527])*24)-([.F52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28]-[.D528])*24)-([.F52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29]-[.D529])*24)-([.F52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30]-[.D530])*24)-([.F53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31]-[.D531])*24)-([.F53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32]-[.D532])*24)-([.F53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33]-[.D533])*24)-([.F53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34]-[.D534])*24)-([.F53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35]-[.D535])*24)-([.F53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36]-[.D536])*24)-([.F53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37]-[.D537])*24)-([.F53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38]-[.D538])*24)-([.F53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39]-[.D539])*24)-([.F53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40]-[.D540])*24)-([.F54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41]-[.D541])*24)-([.F54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42]-[.D542])*24)-([.F54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43]-[.D543])*24)-([.F54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44]-[.D544])*24)-([.F54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45]-[.D545])*24)-([.F54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46]-[.D546])*24)-([.F54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47]-[.D547])*24)-([.F54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48]-[.D548])*24)-([.F54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49]-[.D549])*24)-([.F54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50]-[.D550])*24)-([.F55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51]-[.D551])*24)-([.F55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52]-[.D552])*24)-([.F552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53]-[.D553])*24)-([.F553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54]-[.D554])*24)-([.F554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55]-[.D555])*24)-([.F555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56]-[.D556])*24)-([.F556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57]-[.D557])*24)-([.F557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58]-[.D558])*24)-([.F558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59]-[.D559])*24)-([.F559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60]-[.D560])*24)-([.F560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61]-[.D561])*24)-([.F561]*24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number-columns-repeated="3"/>
          <table:table-cell table:style-name="ce11" table:formula="of:=(([.E562]-[.D562])*24)-([.F562]*24)" office:value-type="float" office:value="0">
            <text:p>0</text:p>
          </table:table-cell>
          <table:table-cell table:number-columns-repeated="1017"/>
        </table:table-row>
        <table:table-row table:style-name="ro3" table:number-rows-repeated="1048012">
          <table:table-cell table:number-columns-repeated="1024"/>
        </table:table-row>
        <table:table-row table:style-name="ro3">
          <table:table-cell/>
          <table:table-cell table:formula="of:=SUM([.B2:.B1048574])" office:value-type="date" office:date-value="1899-12-30">
            <text:p>30. 12. 1899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time-style style:name="N106">
      <number:hours number:style="long"/>
      <number:text>.</number:text>
      <number:minutes number:style="long"/>
    </number:time-style>
    <number:date-style style:name="N107">
      <number:day number:style="long"/>
      <number:text>. </number:text>
      <number:month number:style="long"/>
      <number:text>. </number:text>
      <number:year number:style="long"/>
    </number:date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2018-03-08</text:date>, <text:time>09:46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09:44:37</meta:creation-date>
    <meta:editing-duration>P0D</meta:editing-duration>
    <meta:editing-cycles>1</meta:editing-cycles>
    <meta:generator>OpenOffice/4.1.5$Unix OpenOffice.org_project/415m1$Build-9789</meta:generator>
    <dc:description>Use at your own risk. </dc:description>
    <meta:keyword>Working time calculator excel OpenOffice Calc</meta:keyword>
    <dc:subject>By the Uhu Uvelius, http://www.uvbo.se</dc:subject>
    <dc:title>Working time calculator sheet</dc:title>
    <meta:document-statistic meta:table-count="1" meta:cell-count="2256" meta:object-count="0"/>
  </office:meta>
</office:document-meta>
</file>